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0fdd0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fdd0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top="0cm" fo:margin-bottom="0.353cm" style:contextual-spacing="false" fo:line-height="15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50%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7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Verdana" style:font-name-asian="Verdana1" style:font-name-complex="Verdana1"/>
    </style:style>
    <style:style style:name="P18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Verdana" style:font-name-asian="Verdana1" style:font-name-complex="Verdana1"/>
    </style:style>
    <style:style style:name="P19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20" style:family="paragraph" style:parent-style-name="Standard" style:list-style-name="WWNum1">
      <style:paragraph-properties fo:margin-left="1.27cm" fo:margin-right="0cm" fo:margin-top="0cm" fo:margin-bottom="0.353cm" style:contextual-spacing="false" fo:line-height="150%" fo:text-align="justify" style:justify-single-word="false" fo:text-indent="-0.635cm" style:auto-text-indent="false"/>
      <style:text-properties style:font-name="Verdana" style:font-name-asian="Verdana1" style:font-name-complex="Verdana1"/>
    </style:style>
    <style:style style:name="P21" style:family="paragraph" style:parent-style-name="Standard" style:list-style-name="WWNum3">
      <style:paragraph-properties fo:margin-left="1.27cm" fo:margin-right="0cm" fo:margin-top="0cm" fo:margin-bottom="0.353cm" style:contextual-spacing="false" fo:line-height="150%" fo:text-align="justify" style:justify-single-word="false" fo:text-indent="-0.635cm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fo:font-weight="bold" officeooo:rsid="00122a23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fo:font-variant="small-caps" style:font-name="Verdana" fo:font-weight="bold" style:font-name-asian="Verdana1" style:font-weight-asian="bold" style:font-name-complex="Verdana1"/>
    </style:style>
    <style:style style:name="T11" style:family="text">
      <style:text-properties fo:font-variant="small-caps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2" style:family="text">
      <style:text-properties style:font-name="Calibri" style:font-name-asian="Calibri1" style:font-name-complex="Calibri1"/>
    </style:style>
    <style:style style:name="T13" style:family="text">
      <style:text-properties officeooo:rsid="0012d55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</text:span><text:span text:style-name="T5">ley </text:span><text:span text:style-name="T6">41284 CD – UCR -FPC</text:span><text:span text:style-name="T7">S</text:span><text:span text:style-name="T6"> </text:span><text:span text:style-name="T8">de los señores diputados Basile, Ciancio, Bastia, Espindola, Palo Oliver, Orciani, Candido, González, por el cual se crea el Programa Provincial de Concientización y Manejo de Medicamentos Domiciliarios Vencidos, Caducados y/o en Desuso</text:span><text:span text:style-name="T3">; y, por las razones expuestas en los fundamentos y las que podrá dar el miembro informante, </text:span><text:span text:style-name="T4">esta Comisión aconseja la aprobación del siguiente texto con modificaciones:</text:span></text:p>
      <text:p text:style-name="P9"/>
      <text:p text:style-name="P4">LA LEGISLATURA DE LA PROVINCIA DE SANTA FE </text:p>
      <text:p text:style-name="P4">SANCIONA CON FUERZA DE </text:p>
      <text:p text:style-name="P4">LEY: </text:p>
      <text:p text:style-name="P4">DISPOSICIÓN FINAL DE MEDICAMENTOS</text:p>
      <text:p text:style-name="P4"/>
      <text:p text:style-name="P3"><text:span text:style-name="T11">ARTÍCULO 1 - </text:span><text:span text:style-name="T9">Objeto.</text:span><text:span text:style-name="T11"> </text:span><text:span text:style-name="T8"><text:s/>El </text:span><text:span text:style-name="T5">objeto de la presente es crear</text:span><text:span text:style-name="T8"> el Programa Provincial de </text:span><text:span text:style-name="T5">Concientización</text:span><text:span text:style-name="T8"> y Manejo de Medicamentos Domiciliarios Vencidos, Caducados y en Desuso.</text:span></text:p>
      <text:p text:style-name="P3"><text:span text:style-name="T10">ARTÍCULO 2 - </text:span><text:span text:style-name="T9">Objetivo.</text:span><text:span text:style-name="T8"> </text:span><text:span text:style-name="T5">El objetivo del Programa Provincial de Concientización y Manejo de Medicamentos Domiciliarios Vencidos, Caducados y en Desuso es </text:span><text:span text:style-name="T8">prevenir los riesgos a la salud de personas y animales</text:span><text:span text:style-name="T5">;</text:span><text:span text:style-name="T8"> y, el perjuicio en el medio ambiente al entrar en contacto con este tipo de desechos. <text:s/></text:span></text:p>
      <text:p text:style-name="P3"><text:span text:style-name="T10">ARTÍCULO</text:span><text:span text:style-name="T11"> </text:span><text:span text:style-name="T10">3</text:span><text:span text:style-name="T11"> - </text:span><text:span text:style-name="T9">Ámbito de aplicación</text:span><text:span text:style-name="T11">. </text:span><text:span text:style-name="T5">Se incluyen dentro del ámbito de aplicación de la presente, todos los medicamentos vencidos, caducados y en desuso generados en domicilios particulares, en efectores públicos y privados dentro del territorio provincial.</text:span><text:span text:style-name="T11"> </text:span></text:p>
      <text:p text:style-name="P3"><text:span text:style-name="T10">ARTÍCULO</text:span><text:span text:style-name="T11"> </text:span><text:span text:style-name="T10">4</text:span><text:span text:style-name="T11"> - </text:span><text:span text:style-name="T9">Definición.</text:span><text:span text:style-name="T11"> </text:span><text:span text:style-name="T5">A los fines de la presente, se entiende por Programa Provincial de Concientización y Manejo de Medicamentos Domiciliarios Vencidos, Caducados y en Desuso al conjunto de actividades interdependientes y complementarias entre sí destinadas a recolectar, transportar, tratar y disponer estos residuos, debiendo adecuarse a </text:span><text:soft-page-break/><text:span text:style-name="T5">programas y planes de manejo específicos, aprobados por la Autoridad de Aplicación, teniendo en cuenta las condiciones de protección del ambiente y de la salud humana.</text:span></text:p>
      <text:p text:style-name="P11">Se consideran medicamentos vencidos, caducados y en desuso domiciliarios a aquellos que no reúnen los estándares mínimos de calidad, o los han perdido y su uso supone un riesgo para la salud.</text:p>
      <text:p text:style-name="P10"><text:span text:style-name="T10">ARTÍCULO 5 - </text:span><text:span text:style-name="T9">Alcance</text:span><text:span text:style-name="T10">. </text:span><text:span text:style-name="T5">A los fines de la presente, quedan comprendidos en el Programa Provincial de Concientización y Manejo de Medicamentos Domiciliarios Vencidos, Caducados y en Desuso: </text:span></text:p>
      <text:list xml:id="list2705618759" text:style-name="WWNum1">
        <text:list-item>
          <text:p text:style-name="P17">medicamentos o productos farmacéuticos tales como jarabes o cremas cuya fecha de vencimiento haya expirado; </text:p>
        </text:list-item>
        <text:list-item>
          <text:p text:style-name="P17">productos no identificados (medicamentos y cremas elaborados/as por droguerías o con fecha de vencimiento desconocida; </text:p>
        </text:list-item>
        <text:list-item>
          <text:p text:style-name="P17">jarabes, suspensiones orales, gotas, gotas oftálmicas que presenten enturbiamiento, cambios de color o de sabor o cuyos recipientes no se encuentren sellados; </text:p>
        </text:list-item>
        <text:list-item>
          <text:p text:style-name="P17">medicamentos que deban almacenarse en cadena de frío, la cual se haya interrumpido;</text:p>
        </text:list-item>
        <text:list-item>
          <text:p text:style-name="P17">medicamentos almacenados bajo un rango de temperatura distinto al recomendado; </text:p>
        </text:list-item>
        <text:list-item>
          <text:p text:style-name="P17">comprimidos y cápsulas sueltos/as o a granel, cuando no es posible determinar su identidad; </text:p>
        </text:list-item>
        <text:list-item>
          <text:p text:style-name="P17">medicamentos que no se encuentren correcta y debidamente rotulados;</text:p>
        </text:list-item>
        <text:list-item>
          <text:p text:style-name="P17">cremas, ungüentos y pomadas, que presenten variaciones de aspecto o sus envases no se encuentren debidamente sellados; </text:p>
        </text:list-item>
        <text:list-item>
          <text:p text:style-name="P20">sobrantes de tratamientos fármaco terapéuticos o de tratamientos no finalizados o suspendidos.</text:p>
        </text:list-item>
      </text:list>
      <text:p text:style-name="P12"><text:span text:style-name="T10">ARTÍCULO 6 - </text:span><text:span text:style-name="T9">Insumos excluidos. </text:span><text:span text:style-name="T5">Quedan excluidos del <text:s/>Programa Provincial de Concientización y Manejo de Medicamentos Domiciliarios Vencidos, Caducados y en Desuso los siguientes:</text:span><text:span text:style-name="T10"> </text:span></text:p>
      <text:list xml:id="list4261268516" text:style-name="WWNum3">
        <text:list-item>
          <text:p text:style-name="P18">agujas;</text:p>
        </text:list-item>
        <text:list-item>
          <text:p text:style-name="P18"><text:soft-page-break/>termómetros;</text:p>
        </text:list-item>
        <text:list-item>
          <text:p text:style-name="P18">gasas;</text:p>
        </text:list-item>
        <text:list-item>
          <text:p text:style-name="P18">productos químicos;</text:p>
        </text:list-item>
        <text:list-item>
          <text:p text:style-name="P18">radiografías;</text:p>
        </text:list-item>
        <text:list-item>
          <text:p text:style-name="P18">objetos punzo-cortantes;</text:p>
        </text:list-item>
        <text:list-item>
          <text:p text:style-name="P18">pilas;</text:p>
        </text:list-item>
        <text:list-item>
          <text:p text:style-name="P18">bolsas de plasma; y, </text:p>
        </text:list-item>
        <text:list-item>
          <text:p text:style-name="P21">bolsas o frascos para toma de muestras bioquímicas (sangre, heces, orina,etc).</text:p>
        </text:list-item>
      </text:list>
      <text:p text:style-name="P3"><text:span text:style-name="T10">ARTÍCULO</text:span><text:span text:style-name="T11"> </text:span><text:span text:style-name="T10">7</text:span><text:span text:style-name="T11"> - </text:span><text:span text:style-name="T9">Autoridad de <text:s/>Aplicación.</text:span><text:span text:style-name="T5"> La Autoridad de Aplicación de la presente es el Ministerio de Salud o el organismo que en el futuro lo reemplace.</text:span></text:p>
      <text:p text:style-name="P3"><text:span text:style-name="T10">ARTÍCULO 8 - </text:span><text:span text:style-name="T9">Funciones.</text:span><text:span text:style-name="T5"> Son funciones de la Autoridad de Aplicación: </text:span></text:p>
      <text:list xml:id="list1579201678" text:style-name="WWNum2">
        <text:list-item>
          <text:p text:style-name="P19">establecer los lineamientos técnicos del Programa Provincial de Concientización y Manejo de Medicamentos Domiciliarios Vencidos, Caducados y en Desuso;</text:p>
        </text:list-item>
        <text:list-item>
          <text:p text:style-name="P19">implementar acciones de control y fiscalización; </text:p>
        </text:list-item>
        <text:list-item>
          <text:p text:style-name="P19">disponer, a través de las áreas correspondientes, de la difusión del Programa Provincial de Concientización y Manejo de Medicamentos Domiciliarios Vencidos, Caducados y en Desuso realizando campañas de concientización sobre el manejo de residuos patogénicos y peligrosos; y, campañas de información respecto de los perjuicios y beneficios que trae a la salud humana y medio ambiente la disposición final de estos medicamentos; </text:p>
        </text:list-item>
        <text:list-item>
          <text:p text:style-name="P19">acordar los procesos de recolección y disposición final de los medicamentos vencidos, caducados y en desuso domiciliarios; y,</text:p>
        </text:list-item>
        <text:list-item>
          <text:p text:style-name="P19">presentar un informe anual que contenga los avances logrados en la política pública de gestión ambiental, en el marco de lo dispuesto en la presente.</text:p>
        </text:list-item>
      </text:list>
      <text:p text:style-name="P5"/>
      <text:p text:style-name="P3"><text:span text:style-name="T10">ARTÍCULO 9 - </text:span><text:span text:style-name="T9">Implementación.</text:span><text:span text:style-name="T5"> Se establece que las farmacias públicas y privadas o entidades habilitadas por la Autoridad de Aplicación, deberán </text:span><text:soft-page-break/><text:span text:style-name="T5">contar con al menos un (1) recipiente, a fin de que la ciudadanía deposite allí los medicamentos vencidos, caducados y en desuso. </text:span></text:p>
      <text:p text:style-name="P3"><text:span text:style-name="T10">ARTÍCULO 10 - </text:span><text:span text:style-name="T9">"PUNTO AZUL".</text:span> <text:span text:style-name="T5">El contenedor ubicado en la farmacia o entidad habilitada, que se denominará "Punto Azul", deberá ser instalado en un lugar visible, de fácil acceso al público y estar claramente identificado con cartelería que indique al ciudadano qué elementos pueden ser depositados y la normativa vigente que lo reglamenta.</text:span><text:span text:style-name="T11"> </text:span></text:p>
      <text:p text:style-name="P3"><text:span text:style-name="T10">ARTÍCULO 11 - </text:span><text:span text:style-name="T9">Continuidad.</text:span><text:span text:style-name="T5"> Las farmacias o entidades habilitadas garantizarán la continuidad del proceso de disposición final, siguiendo el manejo habitual de medicamentos en esas condiciones. </text:span></text:p>
      <text:p text:style-name="P12"><text:span text:style-name="T10">ARTÍCULO 12 - </text:span><text:span text:style-name="T12"><text:s/></text:span><text:span text:style-name="T9">Disposición final.</text:span><text:span text:style-name="T5"> La recolección, transporte, tratamiento y disposición final de los residuos comprendidos en la presente, revertirán el carácter de servicio público, el cual deberá ser prestado y garantizado por la Provincia, por sí o por terceros, en condiciones que aseguren continuidad, regularidad, calidad, generalidad, y obligatoriedad.</text:span></text:p>
      <text:p text:style-name="P13"><text:span text:style-name="T10">ARTÍCULO 13 - </text:span><text:span text:style-name="T5"><text:s/></text:span><text:span text:style-name="T9">Adhesión.</text:span><text:span text:style-name="T5"> Se invita a las Municipalidades y Comunas a adherir a la presente. </text:span></text:p>
      <text:p text:style-name="P13"><text:span text:style-name="T10">ARTÍCULO 14 - </text:span><text:span text:style-name="T5"><text:s text:c="2"/>Comuníquese al Poder Ejecutivo.</text:span></text:p>
      <text:p text:style-name="P14"/>
      <text:p text:style-name="P15">Sala de la Comisión en Zoom, 25 de agosto de 2021.</text:p>
      <text:p text:style-name="P15">Firmantes: <text:span text:style-name="T13">CIANCIO – BALAGUÉ – DONNET- HYNES - OLIVERA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A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A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0fdd0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fdd0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3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28" text:visited-style-name="ListLabel_20_28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26T12:36:05.141699008</dc:date>
    <meta:editing-duration>PT4M1S</meta:editing-duration>
    <meta:editing-cycles>3</meta:editing-cycles>
    <meta:document-statistic meta:table-count="0" meta:image-count="1" meta:object-count="0" meta:page-count="4" meta:paragraph-count="48" meta:word-count="936" meta:character-count="6218" meta:non-whitespace-character-count="5319"/>
  </office:meta>
</office:document-meta>
</file>